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background-color="#FFFF00"/>
    </style:style>
    <style:style style:name="P2" style:parent-style-name="Standaard" style:family="paragraph">
      <style:text-properties fo:background-color="#FFFF00"/>
    </style:style>
    <style:style style:name="T3" style:parent-style-name="Standaardalinea-lettertype" style:family="text">
      <style:text-properties style:font-name="Calibri" style:font-name-asian="Calibri" style:font-name-complex="Calibri" fo:color="#000000"/>
    </style:style>
    <style:style style:name="T4" style:parent-style-name="Standaardalinea-lettertype" style:family="text">
      <style:text-properties style:font-name="Calibri" style:font-name-asian="Calibri" style:font-name-complex="Calibri" fo:color="#000000" fo:background-color="#FFFF00"/>
    </style:style>
    <style:style style:name="T5" style:parent-style-name="Standaardalinea-lettertype" style:family="text">
      <style:text-properties style:font-name="Calibri" style:font-name-asian="Calibri" style:font-name-complex="Calibri" fo:color="#000000"/>
    </style:style>
    <style:style style:name="T6" style:parent-style-name="Standaardalinea-lettertype" style:family="text">
      <style:text-properties style:font-name="Calibri" style:font-name-asian="Calibri" style:font-name-complex="Calibri" fo:color="#000000" fo:background-color="#FFFF00"/>
    </style:style>
    <style:style style:name="T7" style:parent-style-name="Standaardalinea-lettertype" style:family="text">
      <style:text-properties style:font-name="Calibri" style:font-name-asian="Calibri" style:font-name-complex="Calibri" fo:color="#000000"/>
    </style:style>
    <style:style style:name="T8" style:parent-style-name="Standaardalinea-lettertype" style:family="text">
      <style:text-properties style:font-name="Calibri" style:font-name-asian="Calibri" style:font-name-complex="Calibri" fo:color="#000000"/>
    </style:style>
    <style:style style:name="T9" style:parent-style-name="Standaardalinea-lettertype" style:family="text">
      <style:text-properties style:font-name="Calibri" style:font-name-asian="Calibri" style:font-name-complex="Calibri" fo:color="#000000"/>
    </style:style>
    <style:style style:name="T10" style:parent-style-name="Standaardalinea-lettertype" style:family="text">
      <style:text-properties style:font-name="Calibri" style:font-name-asian="Calibri" style:font-name-complex="Calibri" fo:color="#000000"/>
    </style:style>
    <style:style style:name="T11" style:parent-style-name="Standaardalinea-lettertype" style:family="text">
      <style:text-properties style:font-name="Calibri" style:font-name-asian="Calibri" style:font-name-complex="Calibri" fo:color="#000000"/>
    </style:style>
    <style:style style:name="T12" style:parent-style-name="Standaardalinea-lettertype" style:family="text">
      <style:text-properties style:font-name="Calibri" style:font-name-asian="Calibri" style:font-name-complex="Calibri" fo:color="#000000"/>
    </style:style>
    <style:style style:name="T13" style:parent-style-name="Standaardalinea-lettertype" style:family="text">
      <style:text-properties style:font-name="Calibri" style:font-name-asian="Calibri" style:font-name-complex="Calibri" fo:color="#000000"/>
    </style:style>
    <style:style style:name="T14" style:parent-style-name="Standaardalinea-lettertype" style:family="text">
      <style:text-properties style:font-name="Calibri" style:font-name-asian="Calibri" style:font-name-complex="Calibri" fo:color="#000000"/>
    </style:style>
    <style:style style:name="T15" style:parent-style-name="Standaardalinea-lettertype" style:family="text">
      <style:text-properties style:font-name="Calibri" style:font-name-asian="Calibri" style:font-name-complex="Calibri" fo:color="#000000"/>
    </style:style>
    <style:style style:name="P16" style:parent-style-name="Standaard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Standaard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" style:parent-style-name="Lijstalinea" style:list-style-name="LFO3" style:family="paragraph"/>
    <style:style style:name="P19" style:parent-style-name="Lijstalinea" style:list-style-name="LFO3" style:family="paragraph"/>
    <style:style style:name="P20" style:parent-style-name="Lijstalinea" style:list-style-name="LFO3" style:family="paragraph"/>
    <style:style style:name="P21" style:parent-style-name="Lijstalinea" style:list-style-name="LFO3" style:family="paragraph"/>
    <style:style style:name="P22" style:parent-style-name="Lijstalinea" style:list-style-name="LFO3" style:family="paragraph">
      <style:text-properties style:font-name="Calibri" style:font-name-asian="Calibri" style:font-name-complex="Calibri" fo:color="#000000"/>
    </style:style>
    <style:style style:name="P23" style:parent-style-name="Standaard" style:family="paragraph">
      <style:paragraph-properties style:vertical-align="baseline" fo:margin-bottom="0in"/>
    </style:style>
    <style:style style:name="T24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eop" style:family="text">
      <style:text-properties style:font-name="Calibri" style:font-name-complex="Calibri" fo:color="#000000"/>
    </style:style>
    <style:style style:name="P26" style:parent-style-name="paragraph" style:family="paragraph">
      <style:paragraph-properties style:vertical-align="baseline" fo:margin-top="0in" fo:margin-bottom="0in"/>
    </style:style>
    <style:style style:name="T2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normaltextrun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32" style:parent-style-name="paragraph" style:family="paragraph">
      <style:paragraph-properties style:vertical-align="baseline" fo:margin-top="0in" fo:margin-bottom="0in"/>
    </style:style>
    <style:style style:name="T33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scxw188552099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normaltextrun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eop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Standaard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" style:parent-style-name="Standaard" style:family="paragraph">
      <style:text-properties style:font-name="Calibri" style:font-name-asian="Calibri" style:font-name-complex="Calibri" fo:color="#000000"/>
    </style:style>
    <style:style style:name="T43" style:parent-style-name="Standaardalinea-lettertype" style:family="text">
      <style:text-properties style:font-name="Calibri" style:font-name-asian="Calibri" style:font-name-complex="Calibri" fo:color="#000000" fo:background-color="#FFFF00"/>
    </style:style>
  </office:automatic-styles>
  <office:body>
    <office:text text:use-soft-page-breaks="true">
      <text:p text:style-name="P1">[Bericht<text:s/>voor<text:s/>schoolbesturen<text:s/>om te sturen aan leveranciers die geen DV gebruiken]</text:p>
      <text:p text:style-name="P2">Beste<text:s/>leverancier,</text:p>
      <text:p text:style-name="Standaard"><text:span text:style-name="T3">Wij nemen bij u<text:s/></text:span><text:span text:style-name="T4">[naam</text:span><text:span text:style-name="T5"><text:s/></text:span><text:span text:style-name="T6">dienst/product</text:span><text:span text:style-name="T7">]<text:s/></text:span><text:span text:style-name="T8">af waarin persoonsgegevens worden verwerkt.<text:s/></text:span><text:span text:style-name="T9">Wij zijn<text:s/></text:span><text:span text:style-name="T10">in zo'n geval</text:span><text:span text:style-name="T11"><text:s/>verplicht een verwerkersovereenkomst<text:s/></text:span><text:span text:style-name="T12">met u<text:s/></text:span><text:span text:style-name="T13">af te sluiten.</text:span><text:span text:style-name="T14"><text:s/>Wij ontvangen deze graag via de Dienst Verwerkersovereenkomsten<text:s/></text:span><text:span text:style-name="T15">van Kennisnet.<text:s/></text:span></text:p>
      <text:p text:style-name="P16">Kennisnet<text:s/>biedt<text:s/>deze<text:s/>dienst<text:s/>aan<text:s/>voor het snel en eenvoudig ondertekenen en beheren van verwerkersovereenkomsten<text:s/>voor schoolbesturen en leveranciers.<text:s/>Gebruik van deze dienst is gratis.</text:p>
      <text:p text:style-name="P17">Snel binnen bij de juiste persoon</text:p>
      <text:list text:style-name="LFO3" text:continue-numbering="true">
        <text:list-item>
          <text:p text:style-name="P18">Eén overzichtelijk proces voor het ondertekenen van verwerkersovereenkomsten.<text:s/></text:p>
        </text:list-item>
        <text:list-item>
          <text:p text:style-name="P19">Door de juiste machtiging in eHerkenning komt de overeenkomst altijd bij de tekenbevoegde terecht. <text:s/></text:p>
        </text:list-item>
        <text:list-item>
          <text:p text:style-name="P20">Eén centraal overzicht van getekende en aangeboden verwerkersovereenkomsten. <text:s/></text:p>
        </text:list-item>
        <text:list-item>
          <text:p text:style-name="P21">Meerdere verwerkersovereenkomsten versturen naar verschillende schoolbesturen. Dat maakt invoering van een nieuwe versie eenvoudiger.<text:s/></text:p>
        </text:list-item>
        <text:list-item>
          <text:p text:style-name="P22">Datalek of beveiligingsincident? Download gemakkelijk de contactgegevens bij datalekken van de klanten waarmee je een verwerkersovereenkomst hebt gesloten.</text:p>
        </text:list-item>
      </text:list>
      <text:p text:style-name="P23"><text:span text:style-name="T24">Aanmelden</text:span><text:span text:style-name="T25"> </text:span></text:p>
      <text:p text:style-name="P26"><text:span text:style-name="T27">Vul het aanmeldformulier in voor de Dienst Verwerkersovereenkomsten op<text:s/></text:span><text:a xlink:href="https://www.kennisnet.nl/dienst-verwerkersovereenkomsten/voor-leveranciers/" office:target-frame-name="_blank" xlink:show="new"><text:span text:style-name="T28">de website van Kennisnet</text:span></text:a><text:span text:style-name="T29">. Daar vindt u ook meer informatie over de dienst. </text:span><text:span text:style-name="T30"> </text:span></text:p>
      <text:p text:style-name="P31"/>
      <text:p text:style-name="P32"><text:span text:style-name="T33">Vragen </text:span><text:span text:style-name="T34"><text:s/></text:span><text:span text:style-name="T35"> </text:span><text:span text:style-name="T36"><text:line-break/></text:span><text:span text:style-name="T37">Voor vragen over de Dienst Verwerkersovereenkomsten kunt u contact opnemen met Kennisnet support via<text:s/></text:span><text:a xlink:href="mailto:support@kennisnet.nl" office:target-frame-name="_blank" xlink:show="new"><text:span text:style-name="T38">support@kennisnet.nl</text:span></text:a><text:span text:style-name="T39"><text:s/>of 0800 321 22 33.</text:span><text:span text:style-name="T40"> </text:span></text:p>
      <text:p text:style-name="P41"/>
      <text:p text:style-name="P42">Met vriendelijke groeten,</text:p>
      <text:p text:style-name="Standaard"><text:span text:style-name="T43">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ltextrun" style:display-name="normaltextrun" style:family="text" style:parent-style-name="Standaardalinea-lettertype"/>
    <style:style style:name="eop" style:display-name="eop" style:family="text" style:parent-style-name="Standaardalinea-lettertype"/>
    <style:style style:name="scxw188552099" style:display-name="scxw188552099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ther Overbeek</meta:initial-creator>
    <dc:creator>Nanda van Dijk</dc:creator>
    <meta:creation-date>2025-05-13T13:40:00Z</meta:creation-date>
    <dc:date>2025-05-13T13:40:00Z</dc:date>
    <meta:template xlink:href="Normal" xlink:type="simple"/>
    <meta:editing-cycles>2</meta:editing-cycles>
    <meta:editing-duration>PT0S</meta:editing-duration>
    <meta:user-defined meta:name="ContentTypeId">0x0101003BC7E2F2633CF142ADD995474BC3C142</meta:user-defined>
    <meta:user-defined meta:name="MediaServiceImageTags"/>
    <meta:document-statistic meta:page-count="1" meta:paragraph-count="3" meta:word-count="248" meta:character-count="1612" meta:row-count="11" meta:non-whitespace-character-count="1367"/>
  </office:meta>
</office:document-meta>
</file>